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Heading_20_1">
      <style:text-properties fo:font-size="18pt" style:font-size-asian="18pt" style:font-size-complex="18pt"/>
    </style:style>
    <style:style style:name="P3" style:family="paragraph" style:parent-style-name="Text_20_body">
      <style:text-properties fo:font-size="18pt" style:font-size-asian="18pt" style:font-size-complex="18pt"/>
    </style:style>
    <style:style style:name="P4" style:family="paragraph" style:parent-style-name="Text_20_body">
      <style:paragraph-properties fo:margin-top="0cm" fo:margin-bottom="0.247cm" loext:contextual-spacing="false"/>
      <style:text-properties fo:font-size="18pt" fo:font-style="italic" style:font-size-asian="18pt" style:font-size-complex="18pt" loext:padding="0cm" loext:border="none"/>
    </style:style>
    <style:style style:name="Sect1" style:family="section">
      <style:section-properties text:dont-balance-text-columns="false" style:editable="false">
        <style:columns fo:column-count="2" fo:column-gap="0.039cm">
          <style:column style:rel-width="4818*" fo:start-indent="0cm" fo:end-indent="0.019cm"/>
          <style:column style:rel-width="4820*" fo:start-indent="0.01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h text:style-name="P2" text:outline-level="1">Liberté</text:h>
        <text:p text:style-name="P4">Paul Eluard</text:p>
        <text:p text:style-name="P3">Sur mes cahiers d’écolier<text:line-break/>Sur mon pupitre et les arbres<text:line-break/>Sur le sable sur la neige<text:line-break/>J’écris ton nom</text:p>
        <text:p text:style-name="P3">Sur toutes les pages lues<text:line-break/>Sur toutes les pages blanches<text:line-break/>Pierre sang papier ou cendre<text:line-break/>J’écris ton nom</text:p>
        <text:p text:style-name="P3">Sur les images dorées<text:line-break/>Sur les armes des guerriers<text:line-break/>Sur la couronne des rois<text:line-break/>J’écris ton nom</text:p>
        <text:p text:style-name="P3">Sur la jungle et le désert<text:line-break/>Sur les nids sur les genêts<text:line-break/>Sur l’écho de mon enfance<text:line-break/>J’écris ton nom</text:p>
        <text:p text:style-name="P3">Sur les merveilles des nuits<text:line-break/>Sur le pain blanc des journées<text:line-break/>Sur les saisons fiancées<text:line-break/>J’écris ton nom</text:p>
        <text:p text:style-name="P3">Sur tous mes chiffons d’azur<text:line-break/>Sur l’étang soleil moisi<text:line-break/>Sur le lac lune vivante<text:line-break/>J’écris ton nom</text:p>
        <text:p text:style-name="P3">Sur les champs sur l’horizon<text:line-break/>Sur les ailes des oiseaux<text:line-break/>Et sur le moulin des ombres<text:line-break/>J’écris ton nom</text:p>
        <text:p text:style-name="P3">Sur chaque bouffée d’aurore<text:line-break/>Sur la mer sur les bateaux<text:line-break/>Sur la montagne démente<text:line-break/>J’écris ton nom</text:p>
        <text:p text:style-name="P3">Sur la mousse des nuages<text:line-break/>Sur les sueurs de l’orage<text:line-break/>Sur la pluie épaisse et fade<text:line-break/>J’écris ton nom</text:p>
        <text:p text:style-name="P3">Sur les formes scintillantes<text:line-break/>Sur les cloches des couleurs<text:line-break/>Sur la vérité physique<text:line-break/>J’écris ton nom</text:p>
        <text:p text:style-name="P3">Sur les sentiers éveillés<text:line-break/>Sur les routes déployées<text:line-break/>Sur les places qui débordent<text:line-break/>J’écris ton nom</text:p>
        <text:p text:style-name="P3">Sur la lampe qui s’allume<text:line-break/>Sur la lampe qui s’éteint<text:line-break/>Sur mes maisons réunies<text:line-break/>J’écris ton nom</text:p>
        <text:p text:style-name="P3">Sur le fruit coupé en deux<text:line-break/>Du miroir et de ma chambre<text:line-break/><text:soft-page-break/>Sur mon lit coquille vide<text:line-break/>J’écris ton nom</text:p>
        <text:p text:style-name="P3">Sur mon chien gourmand et tendre<text:line-break/>Sur ses oreilles dressées<text:line-break/>Sur sa patte maladroite<text:line-break/>J’écris ton nom</text:p>
        <text:p text:style-name="P3">Sur le tremplin de ma porte<text:line-break/>Sur les objets familiers<text:line-break/>Sur le flot du feu béni<text:line-break/>J’écris ton nom</text:p>
        <text:p text:style-name="P3">Sur toute chair accordée<text:line-break/>Sur le front de mes amis<text:line-break/>Sur chaque main qui se tend<text:line-break/>J’écris ton nom</text:p>
        <text:p text:style-name="P3">Sur la vitre des surprises<text:line-break/>Sur les lèvres attentives<text:line-break/>Bien au-dessus du silence<text:line-break/>J’écris ton nom</text:p>
        <text:p text:style-name="P3">Sur mes refuges détruits<text:line-break/>Sur mes phares écroulés<text:line-break/>Sur les murs de mon ennui<text:line-break/>J’écris ton nom</text:p>
        <text:p text:style-name="P3">Sur l’absence sans désir<text:line-break/>Sur la solitude nue<text:line-break/>Sur les marches de la mort<text:line-break/>J’écris ton nom</text:p>
        <text:p text:style-name="P3">Sur la santé revenue<text:line-break/>Sur le risque disparu<text:line-break/>Sur l’espoir sans souvenir<text:line-break/>J’écris ton nom</text:p>
        <text:p text:style-name="P3">Et par le pouvoir d’un mot<text:line-break/>Je recommence ma vie<text:line-break/>Je suis né pour te connaître<text:line-break/>Pour te nommer</text:p>
        <text:p text:style-name="P3">Liberté.</text:p>
        <text:p text:style-name="P3"/>
        <text:p text:style-name="P3">Paul Eluard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15:45:07.639000000</meta:creation-date>
    <dc:date>2017-01-02T15:46:26.032000000</dc:date>
    <meta:editing-duration>PT1M18S</meta:editing-duration>
    <meta:editing-cycles>1</meta:editing-cycles>
    <meta:document-statistic meta:table-count="0" meta:image-count="0" meta:object-count="0" meta:page-count="2" meta:paragraph-count="25" meta:word-count="378" meta:character-count="2007" meta:non-whitespace-character-count="1654"/>
    <meta:generator>LibreOffice/5.1.4.2$Windows_x86 LibreOffice_project/f99d75f39f1c57ebdd7ffc5f42867c12031db97a</meta:generator>
  </office:meta>
</office:document-meta>
</file>